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E0000033FEF2901EC.jpg"/>
  <manifest:file-entry manifest:media-type="image/jpeg" manifest:full-path="Pictures/100000000000022E000001B3B6C8DC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c93ce" style:font-name="Lucida Sans Unicode" fo:font-size="8pt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c93ce" style:font-name="Lucida Sans Unicode" fo:font-size="8pt" fo:language="pt" fo:country="BR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P4" style:family="paragraph" style:parent-style-name="Standard">
      <style:paragraph-properties fo:margin-top="0.176cm" fo:margin-bottom="0.176cm" fo:text-align="justify" style:justify-single-word="false"/>
    </style:style>
    <style:style style:name="P5" style:family="paragraph" style:parent-style-name="Standard">
      <style:paragraph-properties fo:margin-top="0.176cm" fo:margin-bottom="0.176cm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margin-top="0.176cm" fo:margin-bottom="0.176cm" fo:text-align="justify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7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Header">
      <style:paragraph-properties fo:text-align="end" style:justify-single-word="false"/>
      <style:text-properties fo:color="#1c93ce" style:font-name="Lucida Sans Unicode" fo:font-size="9pt" fo:font-style="italic" fo:font-weight="bold" style:font-name-asian="SimSun1" style:font-size-asian="9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color="#1c93ce" style:font-name="Verdana" fo:font-size="6pt" fo:language="es" fo:country="ES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1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1c93ce"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4" style:family="text">
      <style:text-properties fo:color="#1c93ce" style:font-name="Verdana" fo:font-size="6pt" fo:language="es" fo:country="ES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5" style:family="text">
      <style:text-properties fo:color="#1c93ce" style:font-name="Lucida Sans Unicode" fo:font-size="8pt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T6" style:family="text">
      <style:text-properties fo:color="#1c93ce" style:font-name="Lucida Sans Unicode" fo:font-size="8pt" fo:language="pt" fo:country="BR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Información relativa a las funciones que desarrolla la entidad</text:p>
      <text:p text:style-name="P4"><text:span text:style-name="T1">CEAMED S.A. es una Compañía Biofarmacéutica creada en 2006 por 12 científicos nucleados en torno al Instituto Canario de Investigación del Cáncer (</text:span><text:a xlink:type="simple" xlink:href="http://www.icic.es/" text:style-name="Internet_20_link" text:visited-style-name="Visited_20_Internet_20_Link">www.icic.es</text:a><text:span text:style-name="T1">). Es una empresa de tipo spin off, con la peculiaridad de que lo es de las dos universidades canarias: la Universidad de La Laguna (</text:span><text:a xlink:type="simple" xlink:href="http://www.ull.es/" text:style-name="Internet_20_link" text:visited-style-name="Visited_20_Internet_20_Link">www.ull.es</text:a><text:span text:style-name="T1">) y la Universidad de Las Palmas de Gran Canaria (</text:span><text:a xlink:type="simple" xlink:href="http://www.ulpgc.es/" text:style-name="Internet_20_link" text:visited-style-name="Visited_20_Internet_20_Link">www.ulpgc.es</text:a><text:span text:style-name="T1">), con las que ha suscrito convenios de colaboración.</text:span></text:p>
      <text:p text:style-name="P6">CEAMED SA focaliza su actividad en el descubrimiento y desarrollo de pequeñas moléculas orgánicas con destino a crear fármacos originales, patentables, para el tratamiento del cáncer y otras enfermedades.</text:p>
      <text:p text:style-name="P6">CEAMED SA se basa en la capacidad científica de sus socios y de sus recursos humanos para obtener compuestos antitumorales inspirados en moléculas activas que contienen estructuras privilegiadas y que están presentes en la rica biodiversidad de las Islas Canarias y del océano que las circunda.</text:p>
      <text:p text:style-name="P6">CEAMED SA confía en la experiencia de su equipo humano para estudiar las actividades biológicas de los compuestos, y en su experiencia clínica, que guiará las decisiones de la Compañía para descubrir nuevos agentes antitumorales y diseñar nuevas terapias para el cáncer</text:p>
      <text:p text:style-name="P7">CEAMED S.A. estructura su actividad sobre dos divisiones:</text:p>
      <text:p text:style-name="P4">1.1- LA DIVISIÓN DE NUEVOS FÁRMACOS:</text:p>
      <text:p text:style-name="Sin_20_espaciado">Misión: </text:p>
      <text:p text:style-name="Sin_20_espaciado">Identificación y desarrollo de nuevos fármacos para el tratamiento de enfermedades oncológicas.</text:p>
      <text:p text:style-name="Sin_20_espaciado">Visión: </text:p>
      <text:p text:style-name="Sin_20_espaciado">Obtención de fármacos antitumorales contra tumores huérfanos de tratamiento y contra tumores resistentes a los tratamientos actualmente disponibles, basados o inspirados en productos naturales de la rica biodiversidad canaria y destinados a ser licenciados la industria farmacéutica mundial.</text:p>
      <text:p text:style-name="P4">1.2- LA DIVISIÓN DE SERVICIOS</text:p>
      <text:p text:style-name="Sin_20_espaciado">Misión: </text:p>
      <text:p text:style-name="Sin_20_espaciado">1.- Aportar valor añadido a la industria biotecnológica canaria certificando los productos de <text:span text:style-name="T2">Aloe vera</text:span> para la exportación.</text:p>
      <text:p text:style-name="Sin_20_espaciado">2.- Facilitar las tareas de desarrollo de antitumorales bajo encargo, actuando como CRO para empresas canarias o del resto del mundo.</text:p>
      <text:p text:style-name="Sin_20_espaciado"> Visión:</text:p>
      <text:p text:style-name="Sin_20_espaciado">El modelo de negocio de CEAMED SERVICIOS incluye la posibilidad de colaboración entre empresas en beneficio mútuo (Joint Ventures), además del pago por servicios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1c93ce" style:font-name="Lucida Sans Unicode" fo:font-size="9pt" fo:font-style="italic" fo:font-weight="bold" style:font-name-asian="SimSun1" style:font-size-asian="9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c93ce" style:font-name="Lucida Sans Unicode" fo:font-size="8pt" fo:language="pt" fo:country="BR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P3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c93ce" style:font-name="Lucida Sans Unicode" fo:font-size="8pt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fo:color="#1c93ce" style:font-name="Verdana" fo:font-size="6pt" fo:language="es" fo:country="ES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1c93ce" style:font-name="Lucida Sans Unicode" fo:font-size="8pt" fo:language="pt" fo:country="BR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T2" style:family="text">
      <style:text-properties fo:color="#1c93ce" style:font-name="Lucida Sans Unicode" fo:font-size="8pt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T3" style:family="text">
      <style:text-properties fo:color="#1c93ce" style:font-name="Verdana" fo:font-size="6pt" fo:language="es" fo:country="ES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MT4" style:family="text">
      <style:text-properties fo:color="#1c93ce"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7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1.025cm" fo:margin-top="0.9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5.288cm" svg:y="0.413cm" svg:width="4.974cm" svg:height="2.533cm" draw:z-index="0"><draw:image xlink:href="Pictures/100000000000065E0000033FEF2901EC.jpg" xlink:type="simple" xlink:show="embed" xlink:actuate="onLoad"/></draw:frame><draw:frame draw:style-name="Mfr1" draw:name="graphics2" text:anchor-type="char" svg:x="-1.187cm" svg:y="-1.004cm" svg:width="5.826cm" svg:height="4.542cm" draw:z-index="1"><draw:image xlink:href="Pictures/100000000000022E000001B3B6C8DCAE.jpg" xlink:type="simple" xlink:show="embed" xlink:actuate="onLoad"/></draw:frame>Centro Atlántico del Medicamento, S.A.</text:p>
        <text:p text:style-name="MP2">N.I.F.: A-38857595</text:p>
        <text:p text:style-name="MP3"><text:span text:style-name="MT1">Avda La Trinidad 61</text:span></text:p>
        <text:p text:style-name="MP2">7ª Planta Torre Agustín Arévalo</text:p>
        <text:p text:style-name="MP2">38204 La Laguna</text:p>
        <text:p text:style-name="MP3"><text:span text:style-name="MT2">Tfno. : 822 102 653</text:span></text:p>
        <text:p text:style-name="MP4">www.ceamedsa.com</text:p>
      </style:header>
      <style:footer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><text:span text:style-name="MT3">I</text:span><text:span text:style-name="MT4">nscrita en el Registro Mercantil de S/C Tenerife, Hoja TF-39.018, folio 154 del Tomo 2.809 de la Sección General, inscripción 1ª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</meta:initial-creator>
    <meta:creation-date>2024-04-19T17:33:00</meta:creation-date>
    <dc:creator>Umberto FICIC</dc:creator>
    <dc:date>2024-04-19T17:33:00</dc:date>
    <meta:print-date>2008-06-12T18:59:00</meta:print-date>
    <meta:editing-cycles>2</meta:editing-cycles>
    <meta:editing-duration>P15824DT17H31M44S</meta:editing-duration>
    <meta:document-statistic meta:table-count="0" meta:image-count="2" meta:object-count="0" meta:page-count="1" meta:paragraph-count="25" meta:word-count="374" meta:character-count="2490"/>
    <meta:generator>OpenOffice/4.1.2$Win32 OpenOffice.org_project/412m3$Build-9782</meta:generator>
  </office:meta>
</office:document-meta>
</file>