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5E0000033FEF2901EC.jpg"/>
  <manifest:file-entry manifest:media-type="image/jpeg" manifest:full-path="Pictures/100000000000022E000001B3B6C8DC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2" style:family="paragraph" style:parent-style-name="Standard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1c93ce" style:font-name="Lucida Sans Unicode" fo:font-size="8pt" fo:font-style="italic" fo:font-weight="bold" style:font-name-asian="SimSun1" style:font-size-asian="8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1c93ce" style:font-name="Lucida Sans Unicode" fo:font-size="8pt" fo:language="pt" fo:country="BR" fo:font-style="italic" fo:font-weight="bold" style:font-name-asian="SimSun1" style:font-size-asian="8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P6" style:family="paragraph" style:parent-style-name="Standard">
      <style:paragraph-properties fo:margin-top="0.176cm" fo:margin-bottom="0.176cm" fo:text-align="justify" style:justify-single-word="false"/>
      <style:text-properties fo:font-size="20pt" fo:font-weight="bold" style:letter-kerning="true" style:font-size-asian="20pt" style:font-weight-asian="bold" style:font-size-complex="24pt" style:font-weight-complex="bold"/>
    </style:style>
    <style:style style:name="P7" style:family="paragraph" style:parent-style-name="Standard">
      <style:paragraph-properties fo:margin-top="0.176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margin-top="0.176cm" fo:margin-bottom="0.176cm"/>
      <style:text-properties fo:font-size="12pt" fo:font-weight="bold" style:font-size-asian="12pt" style:font-weight-asian="bold" style:font-size-complex="13.5pt"/>
    </style:style>
    <style:style style:name="P9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3.5pt"/>
    </style:style>
    <style:style style:name="P11" style:family="paragraph" style:parent-style-name="Standard" style:master-page-name="Standard">
      <style:paragraph-properties style:page-number="auto"/>
      <style:text-properties style:font-name="Calibri Light" fo:font-size="11pt" style:font-size-asian="11pt" style:font-name-complex="Calibri Light" style:font-size-complex="11pt"/>
    </style:style>
    <style:style style:name="P12" style:family="paragraph" style:parent-style-name="Header">
      <style:paragraph-properties fo:text-align="end" style:justify-single-word="false"/>
      <style:text-properties fo:color="#1c93ce" style:font-name="Lucida Sans Unicode" fo:font-size="9pt" fo:font-style="italic" fo:font-weight="bold" style:font-name-asian="SimSun1" style:font-size-asian="9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fo:color="#1c93ce" style:font-name="Verdana" fo:font-size="6pt" fo:language="es" fo:country="ES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1c93ce"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T3" style:family="text">
      <style:text-properties fo:color="#1c93ce" style:font-name="Verdana" fo:font-size="6pt" fo:language="es" fo:country="ES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T4" style:family="text">
      <style:text-properties fo:color="#1c93ce" style:font-name="Lucida Sans Unicode" fo:font-size="8pt" fo:font-style="italic" fo:font-weight="bold" style:font-name-asian="SimSun1" style:font-size-asian="8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T5" style:family="text">
      <style:text-properties fo:color="#1c93ce" style:font-name="Lucida Sans Unicode" fo:font-size="8pt" fo:language="pt" fo:country="BR" fo:font-style="italic" fo:font-weight="bold" style:font-name-asian="SimSun1" style:font-size-asian="8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Administradores y directivos</text:p>
      <text:p text:style-name="P7">Identificación</text:p>
      <text:p text:style-name="P8">Junta General de accionistas CEAMED</text:p>
      <text:p text:style-name="P9">Órgano deliberante que expresa con sus acuerdos la voluntad social. Se define como reunión de accionistas, debidamente convocados para deliberar y decidir por mayoría sobre asuntos sociales propios de su competencia.</text:p>
      <text:p text:style-name="P2">Está compuesta:</text:p>
      <text:p text:style-name="P2">SOCEME S.L. (Presidente) (Rep. Miguel A. Rodríguez. Cárdenes)</text:p>
      <text:p text:style-name="P2">Basilio José Valladares Hernández (Secretario)</text:p>
      <text:p text:style-name="P2">DOPESA (Rep. Agustín Pérez Rivero)</text:p>
      <text:p text:style-name="P2">NEKTIUM (Rep. Miguel Jiménez del Rio)</text:p>
      <text:p text:style-name="P2">Nicolás Díaz Chico</text:p>
      <text:p text:style-name="P2">Ángel Domingo Gutiérrez Ravelo</text:p>
      <text:p text:style-name="P2">Lucía Dorta Alom</text:p>
      <text:p text:style-name="P2">CONGELDOS HERBANIA S.A.</text:p>
      <text:p text:style-name="P2">Ana María Estévez Braun</text:p>
      <text:p text:style-name="P2">Eduardo Blasco Olaechea</text:p>
      <text:p text:style-name="P2">Pedro Carlos Lara Jiménez</text:p>
      <text:p text:style-name="P2">Antonio Cabrera de León</text:p>
      <text:p text:style-name="P2">José Joaquín Hernández Brito</text:p>
      <text:p text:style-name="P2">CADENA RODRÍGUEZ SUÁREZ S.L.</text:p>
      <text:p text:style-name="P2">Leandro Fco. Fernández Pérez</text:p>
      <text:p text:style-name="P2">Ana Gloria Pérez Rivero</text:p>
      <text:p text:style-name="P2">Grant A. McNaughton Smith</text:p>
      <text:p text:style-name="P2">Elisa Mª Pérez Sacau</text:p>
      <text:p text:style-name="P2">Antonia Rosa Marrero Caballero</text:p>
      <text:p text:style-name="P2">Juana Teresa Marrero Caballero </text:p>
      <text:p text:style-name="P8">Consejo de Administración de CEAMED</text:p>
      <text:p text:style-name="P10">Órgano de administración de las sociedades anónimas que ejerce las funciones de dirección, mando, representación y gestión de las mismas.</text:p>
      <text:p text:style-name="P1">Está compuesto:</text:p>
      <text:p text:style-name="P1">Sociedad Centro Metro S.L., representada por Don Miguel Ángel Rodríguez Cárdenes, como presidente y consejero delegado.</text:p>
      <text:p text:style-name="P1">Don Basilio Valladares Hernández como secretario </text:p>
      <text:p text:style-name="P1">Congelados Herbania S.A., representada por Don Augusto Brito Soto, como vocal</text:p>
      <text:p text:style-name="P1">Lornzo Pérez Dominguez S.L., representada por don Agustín Pérez Rivero, como vocal</text:p>
      <text:p text:style-name="P1">Don Pedro Lara Jiménez, como vocal</text:p>
      <text:p text:style-name="P1">Don Leandro Fernández Pérez, como vocal</text:p>
      <text:p text:style-name="P1">Don. Antonio Cabrera de León, como voc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con_20_formato_20_previo_20_Car" style:display-name="HTML con formato previo Car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1c93ce" style:font-name="Lucida Sans Unicode" fo:font-size="9pt" fo:font-style="italic" fo:font-weight="bold" style:font-name-asian="SimSun1" style:font-size-asian="9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MP2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1c93ce" style:font-name="Lucida Sans Unicode" fo:font-size="8pt" fo:language="pt" fo:country="BR" fo:font-style="italic" fo:font-weight="bold" style:font-name-asian="SimSun1" style:font-size-asian="8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MP3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1c93ce" style:font-name="Lucida Sans Unicode" fo:font-size="8pt" fo:font-style="italic" fo:font-weight="bold" style:font-name-asian="SimSun1" style:font-size-asian="8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  <style:text-properties fo:color="#1c93ce" style:font-name="Verdana" fo:font-size="6pt" fo:language="es" fo:country="ES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1c93ce" style:font-name="Lucida Sans Unicode" fo:font-size="8pt" fo:language="pt" fo:country="BR" fo:font-style="italic" fo:font-weight="bold" style:font-name-asian="SimSun1" style:font-size-asian="8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MT2" style:family="text">
      <style:text-properties fo:color="#1c93ce" style:font-name="Lucida Sans Unicode" fo:font-size="8pt" fo:font-style="italic" fo:font-weight="bold" style:font-name-asian="SimSun1" style:font-size-asian="8pt" style:language-asian="zh" style:country-asian="CN" style:font-style-asian="italic" style:font-weight-asian="bold" style:font-name-complex="Lucida Sans Unicode" style:font-size-complex="7pt" style:font-style-complex="italic" style:font-weight-complex="bold"/>
    </style:style>
    <style:style style:name="MT3" style:family="text">
      <style:text-properties fo:color="#1c93ce" style:font-name="Verdana" fo:font-size="6pt" fo:language="es" fo:country="ES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MT4" style:family="text">
      <style:text-properties fo:color="#1c93ce"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7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1.025cm" fo:margin-top="0.9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5.288cm" svg:y="0.413cm" svg:width="4.974cm" svg:height="2.533cm" draw:z-index="0"><draw:image xlink:href="Pictures/100000000000065E0000033FEF2901EC.jpg" xlink:type="simple" xlink:show="embed" xlink:actuate="onLoad"/></draw:frame><draw:frame draw:style-name="Mfr1" draw:name="graphics2" text:anchor-type="char" svg:x="-1.187cm" svg:y="-1.004cm" svg:width="5.826cm" svg:height="4.542cm" draw:z-index="1"><draw:image xlink:href="Pictures/100000000000022E000001B3B6C8DCAE.jpg" xlink:type="simple" xlink:show="embed" xlink:actuate="onLoad"/></draw:frame>Centro Atlántico del Medicamento, S.A.</text:p>
        <text:p text:style-name="MP2">N.I.F.: A-38857595</text:p>
        <text:p text:style-name="MP3"><text:span text:style-name="MT1">Avda La Trinidad 61</text:span></text:p>
        <text:p text:style-name="MP2">7ª Planta Torre Agustín Arévalo</text:p>
        <text:p text:style-name="MP2">38204 La Laguna</text:p>
        <text:p text:style-name="MP3"><text:span text:style-name="MT2">Tfno. : 822 102 653</text:span></text:p>
        <text:p text:style-name="MP4">www.ceamedsa.com</text:p>
      </style:header>
      <style:footer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6"><text:span text:style-name="MT3">I</text:span><text:span text:style-name="MT4">nscrita en el Registro Mercantil de S/C Tenerife, Hoja TF-39.018, folio 154 del Tomo 2.809 de la Sección General, inscripción 1ª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P</meta:initial-creator>
    <meta:creation-date>2024-04-22T11:27:00</meta:creation-date>
    <dc:creator>Umberto FICIC</dc:creator>
    <dc:date>2024-04-22T11:27:00</dc:date>
    <meta:print-date>2008-06-12T18:59:00</meta:print-date>
    <meta:editing-cycles>2</meta:editing-cycles>
    <meta:editing-duration>P15824DT17H31M44S</meta:editing-duration>
    <meta:document-statistic meta:table-count="0" meta:image-count="2" meta:object-count="0" meta:page-count="1" meta:paragraph-count="43" meta:word-count="263" meta:character-count="1793"/>
    <meta:generator>OpenOffice/4.1.2$Win32 OpenOffice.org_project/412m3$Build-9782</meta:generator>
  </office:meta>
</office:document-meta>
</file>