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5E0000033FEF2901EC.jpg"/>
  <manifest:file-entry manifest:media-type="image/jpeg" manifest:full-path="Pictures/100000000000022E000001B3B6C8DC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4" style:family="paragraph" style:parent-style-name="Standard">
      <style:text-properties style:font-name="Calibri" fo:font-size="12pt" style:font-size-asian="12pt" style:font-name-complex="Calibri" style:font-size-complex="12pt"/>
    </style:style>
    <style:style style:name="P5"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6"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P7"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P8" style:family="paragraph" style:parent-style-name="Standard" style:master-page-name="Standard">
      <style:paragraph-properties style:page-number="auto"/>
      <style:text-properties style:font-name="Calibri Light" fo:font-size="11pt" style:font-size-asian="11pt" style:font-name-complex="Calibri Light" style:font-size-complex="11pt"/>
    </style:style>
    <style:style style:name="P9" style:family="paragraph" style:parent-style-name="Header">
      <style:paragraph-properties fo:text-align="end" style:justify-single-word="false"/>
      <style:text-properties fo:color="#1c93ce" style:font-name="Lucida Sans Unicode" fo:font-size="9pt" fo:font-style="italic" fo:font-weight="bold" style:font-name-asian="SimSun1" style:font-size-asian="9pt" style:language-asian="zh" style:country-asian="CN" style:font-style-asian="italic" style:font-weight-asian="bold" style:font-name-complex="Lucida Sans Unicode" style:font-size-complex="7pt" style:font-style-complex="italic" style:font-weight-complex="bold"/>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T1" style:family="text">
      <style:text-properties style:font-name="Calibri" fo:font-size="14pt" style:font-size-asian="14pt" style:font-name-complex="Calibri" style:font-size-complex="14pt"/>
    </style:style>
    <style:style style:name="T2" style:family="text">
      <style:text-properties fo:color="#1c93ce"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T4" style:family="text">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T5" style:family="text">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Perfil, méritos académicos y trayectoria profesional.</text:p>
      <text:p text:style-name="P3"/>
      <text:p text:style-name="P1"><text:span text:style-name="T1">PRESIDENTE DEL CONSEJO: Sociedad Centro Metro S.L., representada por Don Miguel Ángel Rodríguez Cárdenes</text:span></text:p>
      <text:p text:style-name="P3"/>
      <text:p text:style-name="P1"><text:span text:style-name="T1">SECRETARIO DEL CONSEJO: Don Basilio Valladares Hernández </text:span></text:p>
      <text:p text:style-name="P3"/>
      <text:p text:style-name="P1"><text:span text:style-name="T1">VOCAL: Congelados Herbania S.A., representada por Don Augusto Brito Soto</text:span></text:p>
      <text:p text:style-name="P3"/>
      <text:p text:style-name="P1"><text:span text:style-name="T1">VOCAL: Lorenzo Pérez Dominguez S.L., representada por don Agustín Pérez Rivero</text:span></text:p>
      <text:p text:style-name="P3"/>
      <text:p text:style-name="P1"><text:span text:style-name="T1">VOCAL: Don Pedro Lara Jiménez, como vocal</text:span></text:p>
      <text:p text:style-name="P3"/>
      <text:p text:style-name="P3">Director del ICIC, Catedrático de Oncología Radioterápica de la Universidad Fernando Pessoa de Gran Canaria. Jefe de Servicio de Radioterapia de los Hospitales San Roque de Gran Canaria. Director del Centro Oncológico Integral Canario.</text:p>
      <text:p text:style-name="P3"/>
      <text:p text:style-name="P1"><text:span text:style-name="T1">VOCAL: Don Leandro Fernández Pérez, como vocal</text:span></text:p>
      <text:p text:style-name="P3"/>
      <text:p text:style-name="P1"><text:span text:style-name="T1">VOCAL: Don. Antonio Cabrera de León, como vocal</text:span></text:p>
      <text:p text:style-name="P3"/>
      <text:p text:style-name="P3">Catedrático de Epidemiología y Salud Pública de la Universidad de La Laguna. Jefe del Departamento de Obstetricia y Ginecología, Pediatría y Medicina Preventiva y Salud Pública de la misma. Director del Programa de investigación epidemiológica “El CDC de Canarias”, Servicio canario de Salud.</text:p>
      <text:p text:style-name="P4"/>
      <text:p text:style-name="P4"/>
      <text:p text:style-name="P4"/>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HTML_20_con_20_formato_20_previo_20_Car" style:display-name="HTML con formato previo Car"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c93ce" style:font-name="Lucida Sans Unicode" fo:font-size="9pt" fo:font-style="italic" fo:font-weight="bold" style:font-name-asian="SimSun1" style:font-size-asian="9pt" style:language-asian="zh" style:country-asian="CN" style:font-style-asian="italic" style:font-weight-asian="bold" style:font-name-complex="Lucida Sans Unicode" style:font-size-complex="7pt" style:font-style-complex="italic" style:font-weight-complex="bold"/>
    </style:style>
    <style:style style:name="MP2"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P5" style:family="paragraph" style:parent-style-name="Footer">
      <style:paragraph-properties fo:text-align="center" style:justify-single-word="false"/>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MP6" style:family="paragraph" style:parent-style-name="Footer">
      <style:paragraph-properties fo:text-align="center" style:justify-single-word="false"/>
    </style:style>
    <style:style style:name="MT1" style:family="text">
      <style:text-properties fo:color="#1c93ce" style:font-name="Lucida Sans Unicode" fo:font-size="8pt" fo:language="pt" fo:country="BR"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T2" style:family="text">
      <style:text-properties fo:color="#1c93ce" style:font-name="Lucida Sans Unicode" fo:font-size="8pt" fo:font-style="italic" fo:font-weight="bold" style:font-name-asian="SimSun1" style:font-size-asian="8pt" style:language-asian="zh" style:country-asian="CN" style:font-style-asian="italic" style:font-weight-asian="bold" style:font-name-complex="Lucida Sans Unicode" style:font-size-complex="7pt" style:font-style-complex="italic" style:font-weight-complex="bold"/>
    </style:style>
    <style:style style:name="MT3" style:family="text">
      <style:text-properties fo:color="#1c93ce" style:font-name="Verdana" fo:font-size="6pt" fo:language="es" fo:country="ES" fo:font-style="italic" fo:font-weight="bold" style:font-size-asian="6pt" style:font-style-asian="italic" style:font-weight-asian="bold" style:font-name-complex="Verdana" style:font-size-complex="6pt" style:font-style-complex="italic" style:font-weight-complex="bold"/>
    </style:style>
    <style:style style:name="MT4" style:family="text">
      <style:text-properties fo:color="#1c93ce"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7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251cm" fo:margin-bottom="3.152cm" style:dynamic-spacing="true"/>
      </style:header-style>
      <style:footer-style>
        <style:header-footer-properties fo:min-height="1.025cm" fo:margin-top="0.926cm" style:dynamic-spacing="true"/>
      </style:footer-style>
    </style:page-layout>
    <style:page-layout style:name="Mpm2">
      <style:page-layout-properties fo:page-width="21.001cm" fo:page-height="29.7cm" style:num-format="1" style:print-orientation="portrait" fo:margin-top="4.251cm" fo:margin-bottom="1.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1" text:anchor-type="char" svg:x="5.288cm" svg:y="0.413cm" svg:width="4.974cm" svg:height="2.533cm" draw:z-index="0"><draw:image xlink:href="Pictures/100000000000065E0000033FEF2901EC.jpg" xlink:type="simple" xlink:show="embed" xlink:actuate="onLoad"/></draw:frame><draw:frame draw:style-name="Mfr1" draw:name="graphics2" text:anchor-type="char" svg:x="-1.187cm" svg:y="-1.004cm" svg:width="5.826cm" svg:height="4.542cm" draw:z-index="1"><draw:image xlink:href="Pictures/100000000000022E000001B3B6C8DCAE.jpg" xlink:type="simple" xlink:show="embed" xlink:actuate="onLoad"/></draw:frame>Centro Atlántico del Medicamento, S.A.</text:p>
        <text:p text:style-name="MP2">N.I.F.: A-38857595</text:p>
        <text:p text:style-name="MP3"><text:span text:style-name="MT1">Avda La Trinidad 61</text:span></text:p>
        <text:p text:style-name="MP2">7ª Planta Torre Agustín Arévalo</text:p>
        <text:p text:style-name="MP2">38204 La Laguna</text:p>
        <text:p text:style-name="MP3"><text:span text:style-name="MT2">Tfno. : 822 102 653</text:span></text:p>
        <text:p text:style-name="MP4">www.ceamedsa.com</text:p>
      </style:header>
      <style:footer>
        <text:p text:style-name="MP5"/>
        <text:p text:style-name="MP5"/>
        <text:p text:style-name="MP5"/>
        <text:p text:style-name="MP5"/>
        <text:p text:style-name="MP5"/>
        <text:p text:style-name="MP5"/>
        <text:p text:style-name="MP5"/>
        <text:p text:style-name="MP5"/>
        <text:p text:style-name="MP5"/>
        <text:p text:style-name="MP5"/>
        <text:p text:style-name="MP5"/>
        <text:p text:style-name="MP6"><text:span text:style-name="MT3">I</text:span><text:span text:style-name="MT4">nscrita en el Registro Mercantil de S/C Tenerife, Hoja TF-39.018, folio 154 del Tomo 2.809 de la Sección General, inscripción 1ª.</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P</meta:initial-creator>
    <meta:creation-date>2024-04-22T11:30:00</meta:creation-date>
    <dc:creator>Umberto FICIC</dc:creator>
    <dc:date>2024-04-22T11:30:00</dc:date>
    <meta:print-date>2008-06-12T18:59:00</meta:print-date>
    <meta:editing-cycles>2</meta:editing-cycles>
    <meta:editing-duration>P15824DT17H31M44S</meta:editing-duration>
    <meta:document-statistic meta:table-count="0" meta:image-count="2" meta:object-count="0" meta:page-count="1" meta:paragraph-count="19" meta:word-count="193" meta:character-count="1312"/>
    <meta:generator>OpenOffice/4.1.2$Win32 OpenOffice.org_project/412m3$Build-9782</meta:generator>
  </office:meta>
</office:document-meta>
</file>